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5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Термостат, “СТОП” тастер,пуњиве батерије,изоловане хилзне,пвц везице</text:span></text:p>
      <text:list xml:id="list2931575329201654725" text:style-name="L1">
        <text:list-item>
          <text:list>
            <text:list-header>
              <text:p text:style-name="P30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9.9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6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5.02. до <text:s/></text:span><text:span text:style-name="T18">12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566631185672856535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8</meta:editing-cycles>
    <meta:print-date>2025-11-26T14:16:58.36</meta:print-date>
    <meta:creation-date>2023-02-02T10:19:00</meta:creation-date>
    <dc:date>2026-02-05T14:26:02.66</dc:date>
    <meta:editing-duration>PT20H20M3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93" meta:character-count="28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